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aardappelbewaarplaats), Caluna 2, 6093 P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aardappelbewaarplaats) op het adres Caluna 2, 6093 PG Heythuysen. Dit besluit is 2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06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 aardappelbewaarplaats), Caluna 2, 6093 PG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63</meta:user-defined>
    <meta:user-defined meta:name="OVERHEIDop.GmbID/DC.identifier">gmb-2017-176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G 2</meta:user-defined>
    <meta:user-defined meta:name="OVERHEIDop.woonplaats">Heythuysen</meta:user-defined>
    <meta:user-defined meta:name="OVERHEIDop.straatnaam">Caluna</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670 367784</meta:user-defined>
    <meta:user-defined meta:name="OVERHEIDop.versieInformatie"/>
  </office:meta>
</office:document-meta>
</file>