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llen van een houtopstand (kappen bomen, populieren en berken), onverharde zijweg aan de Sniekstraat t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llen van een houtopstand (kappen bomen, populieren en berken), onverharde zijweg aan de Sniekstraat te Haler. Dit besluit is 2 oktober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6062</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2</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062</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llen van een houtopstand (kappen bomen, populieren en berken), onverharde zijweg aan de Sniekstraat te Hal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062</meta:user-defined>
    <meta:user-defined meta:name="OVERHEIDop.GmbID/DC.identifier">gmb-2017-1760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2RN 10</meta:user-defined>
    <meta:user-defined meta:name="OVERHEIDop.woonplaats">Haler</meta:user-defined>
    <meta:user-defined meta:name="OVERHEIDop.straatnaam">Snie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2593 354695</meta:user-defined>
    <meta:user-defined meta:name="OVERHEIDop.versieInformatie"/>
  </office:meta>
</office:document-meta>
</file>