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Drank- en horecawet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R. de Lorijn is vergunning verleend voor het uitoefenen van horecabedrijf Eetcafé ’t Pumpke, Raadhuisplein 7, 5388 GM Nistelrode. De vergunning is verzonden op 3 oktober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06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Drank- en horecawet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61</meta:user-defined>
    <meta:user-defined meta:name="OVERHEIDop.GmbID/DC.identifier">gmb-2017-176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10</meta:user-defined>
    <meta:user-defined meta:name="OVERHEIDop.versieInformatie"/>
  </office:meta>
</office:document-meta>
</file>