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fijnsparrenopstand) en herplanten met inheems en streekeigen loofhout op de locatie Speckerweg ong. te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fijnsparrenopstand) en herplanten met inheems en streekeigen loofhout op de locatie Speckerweg ong. te Haelen. Dit besluit is 4 okto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06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6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6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llen van een houtopstand (kappen fijnsparrenopstand) en herplanten met inheems en streekeigen loofhout op de locatie Speckerweg ong. te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060</meta:user-defined>
    <meta:user-defined meta:name="OVERHEIDop.GmbID/DC.identifier">gmb-2017-176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meta:user-defined>
    <meta:user-defined meta:name="OVERHEIDop.woonplaats">Haelen</meta:user-defined>
    <meta:user-defined meta:name="OVERHEIDop.straatnaam">Speck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680 361125</meta:user-defined>
    <meta:user-defined meta:name="OVERHEIDop.versieInformatie"/>
  </office:meta>
</office:document-meta>
</file>