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gemeente Kampen 2017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6 december 2016, kenmerk 16INT03348,</text:p>
            <text:p text:style-name="al">gelet op de artikelen 10.23, 10.24, tweede lid, 10.25 en 10.26 van de Wet milieubeheer,</text:p>
            <text:p text:style-name="al">besluit vast te stellen de</text:p>
            <text:p text:style-name="al">
            <text:span text:style-name="nadrukvet">Afvalstoffenverordening gemeente Kampe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Team Civiele Werken van de gemeente Kampen is als inzameldienst belast met de inzameling van huishoudelijke afvalstoffen.</text:p>
                </text:list-item>
                <text:list-item text:style-override="id1-3-2-2-2-2-2-2">
                  <text:number>2.</text:number>
                  <text:p text:style-name="al">Burgemeester en wethouders kunnen nadere regels stellen over het inzamelen van huishoudelijke afvalstoffen. </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wijzen binnen de gemeente ten minste één plaats aan waar voldoende gelegenheid is om huishoudelijke afvalstoffen, waaronder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p text:style-name="al"/>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2-2">
                  <text:number>2.</text:number>
                  <text:p text:style-name="al">In ieder geval de volgende bestanddelen huishoudelijke afvalstoffen worden afzonderlijk ingezameld:</text:p>
                  <text:list text:style-name="id1-3-2-2-2-6-2-2-3">
                    <text:list-item text:style-override="id1-3-2-2-2-6-2-2-3-1">
                      <text:number>-</text:number>
                      <text:p text:style-name="al">groente-, fruit- en tuinafval;</text:p>
                    </text:list-item>
                    <text:list-item text:style-override="id1-3-2-2-2-6-2-2-3-2">
                      <text:number>-</text:number>
                      <text:p text:style-name="al">papier en karton;</text:p>
                    </text:list-item>
                    <text:list-item text:style-override="id1-3-2-2-2-6-2-2-3-3">
                      <text:number>-</text:number>
                      <text:p text:style-name="al">glas;</text:p>
                    </text:list-item>
                    <text:list-item text:style-override="id1-3-2-2-2-6-2-2-3-4">
                      <text:number>-</text:number>
                      <text:p text:style-name="al">textiel;</text:p>
                    </text:list-item>
                    <text:list-item text:style-override="id1-3-2-2-2-6-2-2-3-5">
                      <text:number>-</text:number>
                      <text:p text:style-name="al">pmd (plastic, metaal en drankkartons);</text:p>
                    </text:list-item>
                    <text:list-item text:style-override="id1-3-2-2-2-6-2-2-3-6">
                      <text:number>-</text:number>
                      <text:p text:style-name="al">elektrische of elektronische apparatuur;</text:p>
                    </text:list-item>
                    <text:list-item text:style-override="id1-3-2-2-2-6-2-2-3-7">
                      <text:number>-</text:number>
                      <text:p text:style-name="al">klein chemisch afval.</text:p>
                    </text:list-item>
                  </text:list>
                </text:list-item>
                <text:list-item text:style-override="id1-3-2-2-2-6-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op andere tijden dan volgens de door burgemeester en wethouders bepaalde regels hierover.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tijden,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Regeling van inzameling van bedrijfsafvalstoffen</text:p>
              <text:list text:style-name="id1-3-2-2-3-2-2">
                <text:list-item text:style-override="id1-3-2-2-3-2-2-1">
                  <text:number>1.</text:number>
                  <text:p text:style-name="al">Het is verboden bedrijfsafvalstoffen ter inzameling aan te bieden anders dan in overeenstemming met de door burgemeester en wethouders te stellen regels over de dagen, tijden, wijzen en plaatsen van inzameling.</text:p>
                </text:list-item>
                <text:list-item text:style-override="id1-3-2-2-3-2-2-2">
                  <text:number>2.</text:number>
                  <text:p text:style-name="al">Burgemeester en wethouders kunnen nadere regels stellen voor het aanbieden of overdragen van bedrijfsafvalstoff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2</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3" text:style-name="artikel">
              <text:p text:style-name="artikel_kop_titel"><text:span text:style-name="artikel_kop_label">Artikel</text:span> <text:span text:style-name="artikel_kop_nr">13</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4</text:span> Zwerfafval rondom inrichtingen</text:p>
              <text:list text:style-name="id1-3-2-2-4-4-2">
                <text:list-item text:style-override="id1-3-2-2-4-4-2-1">
                  <text:number>1.</text:number>
                  <text:p text:style-name="al">Degene die een inrichting drijft waar eet- of drinkwaren worden verkocht die ter plaatse kunnen worden genuttigd, zorgt dat er in of nabij de inrichting een afvalbak of soortgelijk middel voor het houden van afval aanwezig en beschikbaar is. Deze moet steeds door het publiek gebruikt kunnen worden en op tijd geledigd worden.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 </text:p>
                </text:list-item>
              </text:list>
              <text:p text:style-name="al"/>
            </text:section>
            <text:section text:name="artikel_id1-3-2-2-4-5" text:style-name="artikel">
              <text:p text:style-name="artikel_kop_titel"><text:span text:style-name="artikel_kop_label">Artikel</text:span> <text:span text:style-name="artikel_kop_nr">15</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6"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18</text:span> Strafbare feiten</text:p>
              <text:p text:style-name="al">Overtreding van artikel 4, artikel 6 of van artikel 8 tot en met artikel 11 en artikel 12 tot en met artikel 17,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19</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text:p>
              <text:p text:style-name="al">De Afvalstoffenverordening gemeente Kampen 2010 wordt ingetrokken.</text:p>
              <text:p text:style-name="al"/>
            </text:section>
            <text:section text:name="artikel_id1-3-2-2-6-3" text:style-name="artikel">
              <text:p text:style-name="artikel_kop_titel"><text:span text:style-name="artikel_kop_label">Artikel</text:span> <text:span text:style-name="artikel_kop_nr">21</text:span> Overgangsrecht</text:p>
              <text:list text:style-name="id1-3-2-2-6-3-2">
                <text:list-item text:style-override="id1-3-2-2-6-3-2-1">
                  <text:number>1.</text:number>
                  <text:p text:style-name="al">Ontheffingen verleend krachtens artikel 20, tweede lid van de verordening bedoeld in artikel 20, blijven, voor zover zij niet eerder zijn vervallen of ingetrokken, na de inwerkingtreding van deze verordening van kracht en worden beschouwd als een ontheffing als bedoeld in artikel 12, eerste lid van deze verordening.</text:p>
                </text:list-item>
                <text:list-item text:style-override="id1-3-2-2-6-3-2-2">
                  <text:number>2.</text:number>
                  <text:p text:style-name="al">Voorschriften en beperkingen opgelegd krachtens de verordening bedoeld in artikel 20 blijven, voor zover zij niet eerder zijn vervallen of ingetrokken, na de inwerkingtreding van deze verordening van kracht.</text:p>
                </text:list-item>
                <text:list-item text:style-override="id1-3-2-2-6-3-2-3">
                  <text:number>3.</text:number>
                  <text:p text:style-name="al">Indien voor het tijdstip van inwerkingtreding van deze verordening een aanvraag om een ontheffing op grond van artikel 20, tweede lid van de verordening bedoeld in artikel 20 is ingediend en voor het tijdstip van inwerkingtreding van deze verordening nog niet op die aanvraag is beslist, wordt deze aanvraag beschouwd als een aanvraag tot ontheffing als bedoeld in artikel 12, eerste lid van deze verordening. </text:p>
                </text:list-item>
                <text:list-item text:style-override="id1-3-2-2-6-3-2-4">
                  <text:number>4.</text:number>
                  <text:p text:style-name="al">Op een aanhangig beroep of bezwaarschrift, betreffende een ontheffing bedoeld in het eerste lid, dan wel voorschrift op beperking bedoeld in het tweede lid dat voor of na het tijdstip bedoeld in artikel 23 is ingekomen binnen de voordien geldende beroepstermijn, wordt beslist met toepassing van de verordening bedoeld in artikel 20. </text:p>
                </text:list-item>
                <text:list-item text:style-override="id1-3-2-2-6-3-2-5">
                  <text:number>5.</text:number>
                  <text:p text:style-name="al">De intrekking van de verordening bedoeld in artikel 20 heeft geen gevolgen voor de geldigheid van op basis van die verordening genomen nadere regels en aanwijzingsbesluiten, indien en voor zover de rechtsgrond waarop de aanwijsbesluiten zijn gebaseerd ook vervat is in deze verordening en voor zover zij niet eerder zijn vervallen of ingetrokken. </text:p>
                </text:list-item>
              </text:list>
              <text:p text:style-name="al"/>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Afvalstoffenverordening gemeente Kampen 2017.</text:p>
              <text:p text:style-name="al"/>
            </text:section>
            <text:section text:name="artikel_id1-3-2-2-6-5" text:style-name="artikel">
              <text:p text:style-name="artikel_kop_titel"><text:span text:style-name="artikel_kop_label">Artikel</text:span> <text:span text:style-name="artikel_kop_nr">23</text:span> Inwerkingtreding</text:p>
              <text:p text:style-name="al">Deze verordening treedt in werking op de dag na de bekendmaking en werkt terug tot en met 1 januari 201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Kampen op 26 januari 2017.</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6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Kamp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606</meta:user-defined>
    <meta:user-defined meta:name="OVERHEIDop.GmbID/DC.identifier">gmb-2017-17606</meta:user-defined>
    <meta:user-defined meta:name="OVERHEID.TaxonomieBeleidsagenda/OVERHEID.category">Natuur en milieu | Organisatie en beleid</meta:user-defined>
    <meta:user-defined meta:name="OVERHEID.Gemeente/DC.spatial">Kampen</meta:user-defined>
    <meta:user-defined meta:name="DC.source">art. 10.23 lid 2 MB;1.0:c:BWBR0003245&amp;artikel=10.23&amp;lid=2&amp;g=2017-01-01</meta:user-defined>
    <meta:user-defined meta:name="DC.source">art. 10.24 lid 2 MB;1.0:c:BWBR0003245&amp;artikel=10.24&amp;lid=2&amp;g=2017-01-01</meta:user-defined>
    <meta:user-defined meta:name="DC.source">art. 10.25 MB;1.0:c:BWBR0003245&amp;artikel=10.25&amp;g=2017-01-01</meta:user-defined>
    <meta:user-defined meta:name="DC.source">art. 10.26 MB;1.0:c:BWBR0003245&amp;artikel=10.26&amp;g=2017-01-01</meta:user-defined>
    <meta:user-defined meta:name="OVERHEIDop.referentienummer">16ADV00594</meta:user-defined>
    <meta:user-defined meta:name="DCTERMS.alternative">Afvalstoffenverordening gemeente Kamp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2-0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1491_1</meta:user-defined>
    <meta:user-defined meta:name="OVERHEIDop.versieInformatie"/>
  </office:meta>
</office:document-meta>
</file>