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 loods voor opslag agrarische producten en huisvesting seizoensarbeiders), Velterweg 6, 6037 NS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last-al">- het bouwen van een bouwwerk ( loods voor opslag agrarische producten en huisvesting seizoensarbeiders) op het adres Velterweg 6, 6037 NS Kelpen-Oler, ontvangen 25 september 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7605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605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t bouwen van een bouwwerk ( loods voor opslag agrarische producten en huisvesting seizoensarbeiders), Velterweg 6, 6037 NS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6057</meta:user-defined>
    <meta:user-defined meta:name="OVERHEIDop.GmbID/DC.identifier">gmb-2017-1760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37NS 6</meta:user-defined>
    <meta:user-defined meta:name="OVERHEIDop.woonplaats">Kelpen-Oler</meta:user-defined>
    <meta:user-defined meta:name="OVERHEIDop.straatnaam">Velterweg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946 357609</meta:user-defined>
    <meta:user-defined meta:name="OVERHEIDop.versieInformatie"/>
  </office:meta>
</office:document-meta>
</file>