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terrasvergunning - 11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R. de Lorijn is een vergunning verleend om terrasmeubilair te plaatsen op het voor publiek toegankelijke (verharde) gedeelte van de weg, gelegen bij Eetcafé ’t Pumpke, Raadhuisplein 7, 5388 GM Nistelrode.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oktober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605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5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5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terrasvergunning -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55</meta:user-defined>
    <meta:user-defined meta:name="OVERHEIDop.GmbID/DC.identifier">gmb-2017-176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op.versieInformatie"/>
  </office:meta>
</office:document-meta>
</file>