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woning bouwen), Kraakstraat 26, 6013 RS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woning bouwen) op het adres Kraakstraat 26, 6013 RS Hunsel, ontvangen 22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605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5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5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woning bouwen), Kraakstraat 26, 6013 RS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054</meta:user-defined>
    <meta:user-defined meta:name="OVERHEIDop.GmbID/DC.identifier">gmb-2017-176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S 26b</meta:user-defined>
    <meta:user-defined meta:name="OVERHEIDop.woonplaats">Hunsel</meta:user-defined>
    <meta:user-defined meta:name="OVERHEIDop.straatnaam">Kraak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758 356012</meta:user-defined>
    <meta:user-defined meta:name="OVERHEIDop.versieInformatie"/>
  </office:meta>
</office:document-meta>
</file>