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/verbouwing woning), Sint Antoniusstraat 39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/verbouwing woning) op het adres Sint Antoniusstraat 39, 6093 GB Heythuysen, ontvangen 27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/verbouwing woning), Sint Antoniusstraat 39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3</meta:user-defined>
    <meta:user-defined meta:name="OVERHEIDop.GmbID/DC.identifier">gmb-2017-17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39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1 362872</meta:user-defined>
    <meta:user-defined meta:name="OVERHEIDop.versieInformatie"/>
  </office:meta>
</office:document-meta>
</file>