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uitbreiding woning), Eikendreef 6, 6081 EA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uitbreiding woning) op het adres Eikendreef 6, 6081 EA Haelen, ontvangen 25 septem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76051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05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05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uitbreiding woning), Eikendreef 6, 6081 EA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051</meta:user-defined>
    <meta:user-defined meta:name="OVERHEIDop.GmbID/DC.identifier">gmb-2017-1760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1EA 6</meta:user-defined>
    <meta:user-defined meta:name="OVERHEIDop.woonplaats">Haelen</meta:user-defined>
    <meta:user-defined meta:name="OVERHEIDop.straatnaam">Eikendreef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4260 361092</meta:user-defined>
    <meta:user-defined meta:name="OVERHEIDop.versieInformatie"/>
  </office:meta>
</office:document-meta>
</file>