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een loods en een monovergister), Laagstraat 12, 6011 SJ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een loods en een monovergister) op het adres Laagstraat 12, 6011 SJ Ell, ontvangen 25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604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4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4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een loods en een monovergister), Laagstraat 12, 6011 SJ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046</meta:user-defined>
    <meta:user-defined meta:name="OVERHEIDop.GmbID/DC.identifier">gmb-2017-1760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1SJ 12</meta:user-defined>
    <meta:user-defined meta:name="OVERHEIDop.woonplaats">Ell</meta:user-defined>
    <meta:user-defined meta:name="OVERHEIDop.straatnaam">Laag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1450 356894</meta:user-defined>
    <meta:user-defined meta:name="OVERHEIDop.versieInformatie"/>
  </office:meta>
</office:document-meta>
</file>