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3 eiken op de locatie Knoevenoordstraat 23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9 oktober 2017</text:p>
            <text:p text:style-name="common-al">Locatie: Knoevenoordstraat 23 in Brummen</text:p>
            <text:p text:style-name="common-al">Voor: het kappen van 3 eiken</text:p>
            <text:p text:style-name="common-al">Activiteit(en): Kap</text:p>
            <text:p text:style-name="common-al">Registratienummer: SXO-2017-0808</text:p>
            <text:p text:style-name="common-al">I<text:span text:style-name="nadrukvet">nzien vergunning</text:span></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1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604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4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4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3 eiken op de locatie Knoevenoordstraat 23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043</meta:user-defined>
    <meta:user-defined meta:name="OVERHEIDop.GmbID/DC.identifier">gmb-2017-176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G 23</meta:user-defined>
    <meta:user-defined meta:name="OVERHEIDop.woonplaats">Brummen</meta:user-defined>
    <meta:user-defined meta:name="OVERHEIDop.straatnaam">Knoevenoord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6654 456956</meta:user-defined>
    <meta:user-defined meta:name="OVERHEIDop.versieInformatie"/>
  </office:meta>
</office:document-meta>
</file>