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9, 5248 AK, Rosmalen, het kappen van een naald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Iepenlaan 9, 5248 AK, Rosmalen, het kappen van een naaldboom, kappen, WB00035595, 25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0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9, 5248 AK, Rosmalen, het kappen van een naald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04</meta:user-defined>
    <meta:user-defined meta:name="OVERHEIDop.GmbID/DC.identifier">gmb-2017-17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K 9</meta:user-defined>
    <meta:user-defined meta:name="OVERHEIDop.woonplaats">Rosmalen</meta:user-defined>
    <meta:user-defined meta:name="OVERHEIDop.straatnaam">Iep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92 412914</meta:user-defined>
    <meta:user-defined meta:name="OVERHEIDop.versieInformatie"/>
  </office:meta>
</office:document-meta>
</file>