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ter hoogte van hockeyvelden, nieuw te bouwen school en kinderdagcentrum</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Zaaknummer 2017W13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03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ter hoogte van hockeyvelden, nieuw te bouwen school en kinderda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37</meta:user-defined>
    <meta:user-defined meta:name="OVERHEIDop.GmbID/DC.identifier">gmb-2017-17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36</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97 462369</meta:user-defined>
    <meta:user-defined meta:name="OVERHEIDop.versieInformatie"/>
  </office:meta>
</office:document-meta>
</file>