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Toerwielerclub De Voorsprong voor het organiseren van een veldtoertocht op 5 november 2017 van 8.00 tot 12.00 uur, waarbij een deel van de route loopt over grondgebied van Bernheze, 5388 EA. De toestemming is op 5 oktober 2017 verzonden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0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33</meta:user-defined>
    <meta:user-defined meta:name="OVERHEIDop.GmbID/DC.identifier">gmb-2017-176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X 56</meta:user-defined>
    <meta:user-defined meta:name="OVERHEIDop.woonplaats">Heesch</meta:user-defined>
    <meta:user-defined meta:name="OVERHEIDop.straatnaam">Doctor Saal van Zwanenberg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84 415918</meta:user-defined>
    <meta:user-defined meta:name="OVERHEIDop.versieInformatie"/>
  </office:meta>
</office:document-meta>
</file>