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47 in Barneveld, vervangen van kozijnen en dakpannen en renov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Zaaknummer 2017W21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0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47 in Barneveld, vervangen van kozijnen en dakpannen en renover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32</meta:user-defined>
    <meta:user-defined meta:name="OVERHEIDop.GmbID/DC.identifier">gmb-2017-17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C 47</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91 462052</meta:user-defined>
    <meta:user-defined meta:name="OVERHEIDop.versieInformatie"/>
  </office:meta>
</office:document-meta>
</file>