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eltuinen 1, 5212 PK, ’s-Hertogenbosch, het verplanten van een boom (lin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Munteltuinen 1, 5212 PK, ’s-Hertogenbosch, het verplanten van een boom (linde), kappen, WB00036120, 26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7603</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3</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3</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teltuinen 1, 5212 PK, ’s-Hertogenbosch, het verplanten van een boom (li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03</meta:user-defined>
    <meta:user-defined meta:name="OVERHEIDop.GmbID/DC.identifier">gmb-2017-176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PK 1</meta:user-defined>
    <meta:user-defined meta:name="OVERHEIDop.woonplaats">'s-Hertogenbosch</meta:user-defined>
    <meta:user-defined meta:name="OVERHEIDop.straatnaam">Munteltuin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984 411534</meta:user-defined>
    <meta:user-defined meta:name="OVERHEIDop.versieInformatie"/>
  </office:meta>
</office:document-meta>
</file>