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rnweg 10 in Barneveld, kappen va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05-10-2017</text:p>
            <text:p text:style-name="common-al">Zaaknummer 2017W201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602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2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2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rnweg 10 in Barneveld, kappen van twee bomen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023</meta:user-defined>
    <meta:user-defined meta:name="OVERHEIDop.GmbID/DC.identifier">gmb-2017-176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H 10</meta:user-defined>
    <meta:user-defined meta:name="OVERHEIDop.woonplaats">Barneveld</meta:user-defined>
    <meta:user-defined meta:name="OVERHEIDop.straatnaam">Hoor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033 462743</meta:user-defined>
    <meta:user-defined meta:name="OVERHEIDop.versieInformatie"/>
  </office:meta>
</office:document-meta>
</file>