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Hoevelakenseweg 90 in Terschuur, bouwen van een bijgebouw t.b.v. een Bed&amp;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8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01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1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1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Hoevelakenseweg 90 in Terschuur, bouwen van een bijgebouw t.b.v. een Bed&amp;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017</meta:user-defined>
    <meta:user-defined meta:name="OVERHEIDop.GmbID/DC.identifier">gmb-2017-176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J 90</meta:user-defined>
    <meta:user-defined meta:name="OVERHEIDop.woonplaats">Terschuur</meta:user-defined>
    <meta:user-defined meta:name="OVERHEIDop.straatnaam">Hoevelak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648 464169</meta:user-defined>
    <meta:user-defined meta:name="OVERHEIDop.versieInformatie"/>
  </office:meta>
</office:document-meta>
</file>