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89 in Barneveld, herbouw van bestaan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7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01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1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1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kseweg 289 in Barneveld, herbouw van bestaande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16</meta:user-defined>
    <meta:user-defined meta:name="OVERHEIDop.GmbID/DC.identifier">gmb-2017-176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G 289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338 460443</meta:user-defined>
    <meta:user-defined meta:name="OVERHEIDop.versieInformatie"/>
  </office:meta>
</office:document-meta>
</file>