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l-Jumaili                     W.                                           01-10-1971                 onbekend</text:p>
            <text:p text:style-name="common-al">van den Boogert         J.J.E.                                       15-09-1996                 onbekend</text:p>
            <text:p text:style-name="common-al">Caris                            S.A.M.                                     28-02-1986                 onbekend</text:p>
            <text:p text:style-name="common-al">Crivello                        G.                                            13-08-1986                 onbekend</text:p>
            <text:p text:style-name="common-al">Piacenti                       A.                                            08-06-1988                 onbekend</text:p>
            <text:p text:style-name="common-al">Crivello                        P.                                            04-10-2008                 onbekend</text:p>
            <text:p text:style-name="common-al">Crivello                        A.                                            20-11-2013                 onbekend</text:p>
            <text:p text:style-name="common-al">Derikx                          L.J.T.                                       22-02-1971                 onbekend</text:p>
            <text:p text:style-name="common-al">Heywood                     N.B.                                         02-11-198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u bezwaar maakt</text:p>
              </text:list-item>
              <text:list-item text:style-override="id1-3-2-1-1-15-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1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1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1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6010</meta:user-defined>
    <meta:user-defined meta:name="OVERHEIDop.GmbID/DC.identifier">gmb-2017-1760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