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johannesga, De Grie 30: aanvraag vergunning lichtmasten en ballenvangers ter inzage (OV 20170237/2963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plaatsen van lichtmasten en ballenvangers op het noordelijke sportveld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, de ontwerpverklaring van geen bedenkingen en de bijbehorende stukken liggen met ingang van vrijdag <text:span text:style-name="nadrukvet">13 oktober 2017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>Bent u het niet eens met dit project?</text:span>
          </text:p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last-al">Voor het indienen van een mondelinge zienswijze kunt u contact opnemen met de gemeente,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6009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0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0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johannesga, De Grie 30: aanvraag vergunning lichtmasten en ballenvangers ter inzage (OV 20170237/296302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009</meta:user-defined>
    <meta:user-defined meta:name="OVERHEIDop.GmbID/DC.identifier">gmb-2017-1760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4PB 30</meta:user-defined>
    <meta:user-defined meta:name="OVERHEIDop.woonplaats">Sintjohannesga</meta:user-defined>
    <meta:user-defined meta:name="OVERHEIDop.straatnaam">De Grie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6711 549488</meta:user-defined>
    <meta:user-defined meta:name="OVERHEIDop.versieInformatie"/>
  </office:meta>
</office:document-meta>
</file>