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Beukenlaan 4: aanvraag vergunning nieuwe woning ter inzage (OV 20170045/2781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woning in de vorm van een bijgebouw bij de te restaureren voormalige 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3 oktober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60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Beukenlaan 4: aanvraag vergunning nieuwe woning ter inzage (OV 20170045/27814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08</meta:user-defined>
    <meta:user-defined meta:name="OVERHEIDop.GmbID/DC.identifier">gmb-2017-176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D 4</meta:user-defined>
    <meta:user-defined meta:name="OVERHEIDop.woonplaats">Oudemirdum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794 541607</meta:user-defined>
    <meta:user-defined meta:name="OVERHEIDop.versieInformatie"/>
  </office:meta>
</office:document-meta>
</file>