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Venneweg 2: verleende vergunning toepassingslocatie baggerspecie (OV 20170409/309137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oktober 2017</text:span> is een omgevingsvergunning verleend voor deze locatie. Het gaat om het <text:span text:style-name="nadrukvet">aanbrengen van aarden wallen voor het inrichten van een weilandlocatie/toepassingslocatie voor bagge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600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0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0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Venneweg 2: verleende vergunning toepassingslocatie baggerspecie (OV 20170409/30913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007</meta:user-defined>
    <meta:user-defined meta:name="OVERHEIDop.GmbID/DC.identifier">gmb-2017-1760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PT 2</meta:user-defined>
    <meta:user-defined meta:name="OVERHEIDop.woonplaats">Lemmer</meta:user-defined>
    <meta:user-defined meta:name="OVERHEIDop.straatnaam">Venne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4134 541448</meta:user-defined>
    <meta:user-defined meta:name="OVERHEIDop.versieInformatie"/>
  </office:meta>
</office:document-meta>
</file>