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Julianastraat 5: verleende vergunning gevelreclame (OV 20170501/32136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oktober 2017</text:span> is een omgevingsvergunning verleend voor deze locatie. Het gaat om het <text:span text:style-name="nadrukvet">aanbrengen van belettering (freestekst) aan de muur en verwijspanelen naast een ingang van het 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00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0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0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Julianastraat 5: verleende vergunning gevelreclame (OV 20170501/32136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06</meta:user-defined>
    <meta:user-defined meta:name="OVERHEIDop.GmbID/DC.identifier">gmb-2017-1760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RC 5</meta:user-defined>
    <meta:user-defined meta:name="OVERHEIDop.woonplaats">Oudehaske</meta:user-defined>
    <meta:user-defined meta:name="OVERHEIDop.straatnaam">Julian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622 552302</meta:user-defined>
    <meta:user-defined meta:name="OVERHEIDop.versieInformatie"/>
  </office:meta>
</office:document-meta>
</file>