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akhuizen, De Steke 12: verleende vergunning uitbreiden ligboxenstal (OV 20170483/317495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4 oktober 2017</text:span> is een omgevingsvergunning verleend voor deze locatie. Het gaat om het <text:span text:style-name="nadrukvet">uitbreiden van de ligboxenstal</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76005</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005</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005</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khuizen, De Steke 12: verleende vergunning uitbreiden ligboxenstal (OV 20170483/317495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005</meta:user-defined>
    <meta:user-defined meta:name="OVERHEIDop.GmbID/DC.identifier">gmb-2017-17600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74RB 12</meta:user-defined>
    <meta:user-defined meta:name="OVERHEIDop.woonplaats">Bakhuizen</meta:user-defined>
    <meta:user-defined meta:name="OVERHEIDop.straatnaam">De Steke</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59320 542730</meta:user-defined>
    <meta:user-defined meta:name="OVERHEIDop.versieInformatie"/>
  </office:meta>
</office:document-meta>
</file>