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Bosruiter 64: verleende vergunning uitbreiden woning (OV 20170469/31668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oktober 2017</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600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0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Bosruiter 64: verleende vergunning uitbreiden woning (OV 20170469/3166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04</meta:user-defined>
    <meta:user-defined meta:name="OVERHEIDop.GmbID/DC.identifier">gmb-2017-176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AC 64</meta:user-defined>
    <meta:user-defined meta:name="OVERHEIDop.woonplaats">Lemmer</meta:user-defined>
    <meta:user-defined meta:name="OVERHEIDop.straatnaam">Bosruit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148 540799</meta:user-defined>
    <meta:user-defined meta:name="OVERHEIDop.versieInformatie"/>
  </office:meta>
</office:document-meta>
</file>