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Rottum, Sydtakke 26: verleende vergunning toepassingslocatie baggerspecie (OV 20170444/313513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6 oktober 2017</text:span> is een omgevingsvergunning verleend voor deze locatie. Het gaat om het <text:span text:style-name="nadrukvet">verwerken van baggerspecie uit de Engelenfeart op drie aan de watergang gelegen locaties (weilandpercelen)</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76002</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002</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002</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ttum, Sydtakke 26: verleende vergunning toepassingslocatie baggerspecie (OV 20170444/313513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002</meta:user-defined>
    <meta:user-defined meta:name="OVERHEIDop.GmbID/DC.identifier">gmb-2017-17600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461LK 26</meta:user-defined>
    <meta:user-defined meta:name="OVERHEIDop.woonplaats">Rottum</meta:user-defined>
    <meta:user-defined meta:name="OVERHEIDop.straatnaam">Sydtakke</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90918 549243</meta:user-defined>
    <meta:user-defined meta:name="OVERHEIDop.versieInformatie"/>
  </office:meta>
</office:document-meta>
</file>