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144, 5211 GN, ’s-Hertogenbosch, het plaatsen van gipsblokken binnenmuren om van de winkelfunctie een woonfunctie te mak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Vughterstraat 144, 5211 GN, ’s-Hertogenbosch, het plaatsen van gipsblokken binnenmuren om van de winkelfunctie een woonfunctie te maken, bouwen, gemeentelijke/provinciale monumenten, WB00035697, 26 januari 2017.</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7600</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00</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00</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ughterstraat 144, 5211 GN, ’s-Hertogenbosch, het plaatsen van gipsblokken binnenmuren om van de winkelfunctie een woonfunctie te ma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600</meta:user-defined>
    <meta:user-defined meta:name="OVERHEIDop.GmbID/DC.identifier">gmb-2017-176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GN 144</meta:user-defined>
    <meta:user-defined meta:name="OVERHEIDop.woonplaats">'s-Hertogenbosch</meta:user-defined>
    <meta:user-defined meta:name="OVERHEIDop.straatnaam">Vught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866 410837</meta:user-defined>
    <meta:user-defined meta:name="OVERHEIDop.versieInformatie"/>
  </office:meta>
</office:document-meta>
</file>