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mw. W. Niewiarowska, Dorpsstraat 21, Nieuwveen</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mevrouw</text:span></text:span><text:span text:style-name="nadrukvet"> Niewiarowska <text:span text:style-name="nadrukcur">, geboren op 6 juni 1998, Dorpsstraat 21, Nieuwveen</text:span></text:span></text:p>
            <text:p text:style-name="common-al">zijn wij voornemens per 11 oktober 2017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last-al">Na vier weken wordt over het voornemen een definitief besluit genomen. Het besluit tot opname gegevens vertrek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599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9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9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mw. W. Niewiarowska, Dorpsstraat 21, Nieuw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997</meta:user-defined>
    <meta:user-defined meta:name="OVERHEIDop.GmbID/DC.identifier">gmb-2017-1759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CE 21</meta:user-defined>
    <meta:user-defined meta:name="OVERHEIDop.woonplaats">Nieuwveen</meta:user-defined>
    <meta:user-defined meta:name="OVERHEIDop.straatnaam">Dorps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1987 468054</meta:user-defined>
    <meta:user-defined meta:name="OVERHEIDop.versieInformatie"/>
  </office:meta>
</office:document-meta>
</file>