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S.R. Zabecki, Dorpsstraat 2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 Zabecki</text:span></text:span><text:span text:style-name="nadrukvet"><text:span text:style-name="nadrukcur">, geboren op 1 oktober 1979, Dorpsstraat 21, Nieuwveen</text:span></text:span></text:p>
            <text:p text:style-name="common-al">zijn wij voornemens per 11 oktober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9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S.R. Zabecki, Dorpsstraat 2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96</meta:user-defined>
    <meta:user-defined meta:name="OVERHEIDop.GmbID/DC.identifier">gmb-2017-175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