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 Issi, Esdoornstraat 32,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A. Issi, geboren op 1 juli 1967, Esdoornstraat 32, Nieuwkoop</text:span></text:span> zijn wij voornemens per 11 oktober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 </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9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A. Issi, Esdoornstraat 32,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94</meta:user-defined>
    <meta:user-defined meta:name="OVERHEIDop.GmbID/DC.identifier">gmb-2017-175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V 32</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61 462551</meta:user-defined>
    <meta:user-defined meta:name="OVERHEIDop.versieInformatie"/>
  </office:meta>
</office:document-meta>
</file>