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koop, De Regenboog 6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68, Nieuwkoop – de nummeraanduiding 68 is toegekend aan de woning op kavel C09 rechts in plan Zuidhoek – verzonden 5 okto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599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9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9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koop, De Regenboog 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993</meta:user-defined>
    <meta:user-defined meta:name="OVERHEIDop.GmbID/DC.identifier">gmb-2017-175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56 460654</meta:user-defined>
    <meta:user-defined meta:name="OVERHEIDop.versieInformatie"/>
  </office:meta>
</office:document-meta>
</file>