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hake the Lake, 2-6-18, Nieuwkoop, Zuideinde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het evenement Shake the Lake vindt plaats op 2 juni 2018, van 16.00 tot en me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99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hake the Lake, 2-6-18, Nieuwkoop, Zuideinde 6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92</meta:user-defined>
    <meta:user-defined meta:name="OVERHEIDop.GmbID/DC.identifier">gmb-2017-175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Gebruik evenementenvergunning|exb-2017-45068</meta:user-defined>
    <meta:user-defined meta:name="OVERHEID.EPSG28992/DC.spatial">112550 461224</meta:user-defined>
    <meta:user-defined meta:name="OVERHEIDop.versieInformatie"/>
  </office:meta>
</office:document-meta>
</file>