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113 - Uitbreiden kantoor achterzij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13, Nieuwveen - zaak nr. W-2017-0302 - aanvraag omgevingsvergunning voor het uitbreiden van een kantoor aan de achterzijde van het pand - ingekomen 4 oktober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113 - Uitbreiden kantoor achterzijde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91</meta:user-defined>
    <meta:user-defined meta:name="OVERHEIDop.GmbID/DC.identifier">gmb-2017-175991</meta:user-defined>
    <meta:user-defined meta:name="OVERHEID.TaxonomieBeleidsagenda/OVERHEID.category">Ruimte en infrastructuur | Organisatie en beleid</meta:user-defined>
    <meta:user-defined meta:name="OVERHEIDop.referentienummer">W-2017-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13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918 467613</meta:user-defined>
    <meta:user-defined meta:name="OVERHEIDop.versieInformatie"/>
  </office:meta>
</office:document-meta>
</file>