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veen, Blokland 56 - melding Brandveilig gebruik tweedaags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6 Nieuwveen - Squitnummer M-2017-0125 - melding omgevingsrecht voor brandveiliggebuirkl voor een tweedaags evenement winterse sfeerdagen - ingekomen 5 oktober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599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9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veen, Blokland 56 - melding Brandveilig gebruik tweedaags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90</meta:user-defined>
    <meta:user-defined meta:name="OVERHEIDop.GmbID/DC.identifier">gmb-2017-175990</meta:user-defined>
    <meta:user-defined meta:name="OVERHEID.TaxonomieBeleidsagenda/OVERHEID.category">Ruimte en infrastructuur | Organisatie en beleid</meta:user-defined>
    <meta:user-defined meta:name="OVERHEIDop.referentienummer">M-2017-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5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04 470582</meta:user-defined>
    <meta:user-defined meta:name="OVERHEIDop.versieInformatie"/>
  </office:meta>
</office:document-meta>
</file>