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ontheffing livemuziek kantine BCV te Burgum op 28 oktober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3 oktober 2017 is de volgende aanvraag voor een vergunning/ontheffing binnengekomen: </text:p>
            <text:p text:style-name="common-al"/>
            <text:p text:style-name="common-al">Burgum, voetbalkantine BCV, Burg. Both. Lohmanlaan 40c, livemuziek na derby tussen BCV 1 en vv Hardegarijp 1 van 15.00 uur tot 23.00 uur, muziek tot 21.30 uur op 28 oktober 2017.</text:p>
            <text:p text:style-name="common-al"/>
            <text:p text:style-name="common-al">
            <text:span text:style-name="nadrukvet">Stukken ter inzage / Zienswijze indienen</text:span>
          </text:p>
            <text:p text:style-name="common-al">Bovengenoemde aanvraag ligt vanaf dinsdag 10 oktober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5987</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987</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987</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ontheffing livemuziek kantine BCV te Burgum op 28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987</meta:user-defined>
    <meta:user-defined meta:name="OVERHEIDop.GmbID/DC.identifier">gmb-2017-17598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LD 40c</meta:user-defined>
    <meta:user-defined meta:name="OVERHEIDop.woonplaats">Burgum</meta:user-defined>
    <meta:user-defined meta:name="OVERHEIDop.straatnaam">Burgemeester Bothenius Lohmanlaan</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4828 579141</meta:user-defined>
    <meta:user-defined meta:name="OVERHEIDop.versieInformatie"/>
  </office:meta>
</office:document-meta>
</file>