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Rozengaarde 5-7-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Rozengaarde 5+7+11 te Leusden- plaatsen van dakkapellen en erker-Wabo-2017-232 (02-10-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598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8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8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Rozengaarde 5-7-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985</meta:user-defined>
    <meta:user-defined meta:name="OVERHEIDop.GmbID/DC.identifier">gmb-2017-175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C 37</meta:user-defined>
    <meta:user-defined meta:name="OVERHEIDop.woonplaats">Leusden</meta:user-defined>
    <meta:user-defined meta:name="OVERHEIDop.straatnaam">Rozengaarde</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66 460590</meta:user-defined>
    <meta:user-defined meta:name="OVERHEIDop.versieInformatie"/>
  </office:meta>
</office:document-meta>
</file>