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Larikslaan-Olm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Larikslaan-Olmenlaan te leusden-aanvraag tijdelijke parkeervoorziening- Wabo-2017-235 (05-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598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8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8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Larikslaan-Olme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83</meta:user-defined>
    <meta:user-defined meta:name="OVERHEIDop.GmbID/DC.identifier">gmb-2017-175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M 10k</meta:user-defined>
    <meta:user-defined meta:name="OVERHEIDop.woonplaats">Leusden</meta:user-defined>
    <meta:user-defined meta:name="OVERHEIDop.straatnaam">Lariks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08 461344</meta:user-defined>
    <meta:user-defined meta:name="OVERHEIDop.versieInformatie"/>
  </office:meta>
</office:document-meta>
</file>