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40, ingekomen aanvraag omgevingsvergunning Rijdersstraat 1, 't 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Plaatsen van een zorgkamer</text:p>
            <text:p text:style-name="common-al">
            <text:span text:style-name="nadrukvet">Locatie: </text:span>Rijdersstraat 1, 1735 GA 't Veld</text:p>
            <text:p text:style-name="common-al">
            <text:span text:style-name="nadrukvet">Datum ontvangst aanvraag:</text:span> 6 oktober 2017</text:p>
            <text:p text:style-name="common-al">
            <text:span text:style-name="nadrukvet">Zaaknummer: </text:span>Z-180390</text:p>
            <text:p text:style-name="common-al"/>
            <text:p text:style-name="common-al">De stukken liggen niet ter inzage. Indien u op de aanvraag wilt reageren en/of meer informatie wenst te ontvangen dan kunt u een e-mail sturen aan ruimte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75980</text:span><text:line-break/><text:date style:data-style-name="dag" text:fixed="true" text:date-value="2017-10-10"/><text:line-break/><text:date style:data-style-name="jaar" text:fixed="true" text:date-value="2017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5980</text:span><text:date style:data-style-name="nicedate" text:fixed="true" text:date-value="2017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5980</text:span><text:date style:data-style-name="nicedate" text:fixed="true" text:date-value="2017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40, ingekomen aanvraag omgevingsvergunning Rijdersstraat 1, 't 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0</meta:user-defined>
    <meta:user-defined meta:name="OVERHEIDop.publicationIssue">175980</meta:user-defined>
    <meta:user-defined meta:name="OVERHEIDop.GmbID/DC.identifier">gmb-2017-17598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35GA 1b</meta:user-defined>
    <meta:user-defined meta:name="OVERHEIDop.woonplaats">'t Veld</meta:user-defined>
    <meta:user-defined meta:name="OVERHEIDop.straatnaam">Rijdersstraat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18451 527555</meta:user-defined>
    <meta:user-defined meta:name="OVERHEIDop.versieInformatie"/>
  </office:meta>
</office:document-meta>
</file>