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0-1-1">
      <style:table-column-properties style:rel-column-width="24*"/>
    </style:style>
    <style:style style:family="table-column" style:parent-style-name="colspec" style:name="id1-3-2-2-1-30-1-2">
      <style:table-column-properties style:rel-column-width="34*"/>
    </style:style>
    <style:style style:family="table-column" style:parent-style-name="colspec" style:name="id1-3-2-2-1-30-1-3">
      <style:table-column-properties style:rel-column-width="43*"/>
    </style: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en van de Afvalstoffenverordening ter uitvoering van het gewijzigde initiatiefvoorstel “een opt-insysteem voor ongeadresseerd reclamedruk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Jaar	2017</text:p>
            <text:p text:style-name="common-al">Nummer	282/1032</text:p>
            <text:p text:style-name="common-al">Agendapunt	57</text:p>
            <text:p text:style-name="common-al">Datum besluit B&amp;W	18 juli 2017 en 19 september 2017</text:p>
            <text:p text:style-name="common-al">	Onderwerp	</text:p>
            <text:p text:style-name="common-al">	Wijzigen van de Afvalstoffenverordening ter uitvoering van het gewijzigde initiatiefvoorstel “een opt-insysteem voor ongeadresseerd reclamedrukwerk”.</text:p>
            <text:p text:style-name="common-al">	De gemeenteraad van Amsterdam</text:p>
            <text:p text:style-name="common-al">Gezien de voordracht van burgemeester en wethouders van 18 juli 2017 en 19 september 2017 (Gemeenteblad afd. 1, nr. 1032)</text:p>
            <text:p text:style-name="common-al">Gelet op:</text:p>
            <text:p text:style-name="common-al">	artikel 147 van de Gemeentewet; </text:p>
            <text:p text:style-name="common-al">	artikel 160 van de Gemeentewet;  </text:p>
            <text:p text:style-name="common-al">	artikel 169 van de Gemeentewet;</text:p>
            <text:p text:style-name="common-al">	artikel 10.23 van de Wet Milieubeheer,</text:p>
            <text:p text:style-name="common-al">Besluit:</text:p>
            <text:p text:style-name="common-al">1.Vast te stellen de volgende Verordening tot wijziging van de Afvalstoffenverordening, vastgesteld bij raadsbesluit van 2 juli 2009 (Gemeenteblad 2009, afd. 3, nr. 160/375):</text:p>
            <text:p text:style-name="common-al">Artikel 17 wordt gewijzigd en komt als volgt te luiden:</text:p>
            <text:p text:style-name="common-al">1)	In dit artikel wordt verstaan onder: </text:p>
            <text:p text:style-name="common-al">a)	ongeadresseerd reclamedrukwerk: reclamedrukwerk of samples die gratis huis aan huis worden verspreid zonder vermelding van naam, adres of postbus en woonplaats van de ontvanger, niet zijnde:</text:p>
            <text:p text:style-name="common-al">i)	een huis-aan-huisblad of andere informatie over werkzaamheden of activiteiten in de buurt die voor de bewoners/gebruikers van een woning, bedrijf of woonschip in die buurt van belang zijn om te weten;</text:p>
            <text:p text:style-name="common-al">ii)	drukwerk van vrijwilligers of niet-commerciële organisaties;</text:p>
            <text:p text:style-name="common-al">b)	Huis-aan-huisblad: ongeadresseerd blad dat met een vaste frequentie gratis huis aan huis wordt verspreid in een geografisch beperkt gebied, daarbij de indeling van de gemeente in zeven stadsdelen volgend en waarvan tenminste 10% van de inhoud bestaat uit informatie over en nieuws uit het eigen verspreidingsgebied, niet zijnde reclame;</text:p>
            <text:p text:style-name="common-al">2)	Ongeadresseerd reclamedrukwerk mag uitsluitend bezorgd worden of laten worden bij een woning, bedrijf of woonschip als de bewoner of gebruiker kenbaar heeft gemaakt prijs te stellen op het ontvangen ervan;</text:p>
            <text:p text:style-name="common-al">3)	Een huis-aan-huisblad mag worden bezorgd bij een woning, bedrijf of woonschip, tenzij de bewoner of gebruiker expliciet kenbaar heeft gemaakt geen prijs te stellen op het ontvangen ervan.</text:p>
            <text:p text:style-name="common-al">2.Kennis te nemen van de volgende wijziging in de toelichting op artikel 17 en de aanpassing van de toelichting op artikel 22 en 23:</text:p>
            <text:p text:style-name="common-al">De toelichting op Artikel 17 komt als volgt te luiden: </text:p>
            <text:p text:style-name="common-al">Artikel 17 Ongeadresseerd reclamedrukwerk </text:p>
            <text:p text:style-name="common-al">Artikel 17 heeft als doel om de verspreiding van ongewenst drukwerk te voorkomen. Daarmee wordt uitvoering gegeven aan een van de doelen in het uitvoeringsplan afval 2016-2020: afvalpreventie. Deze regeling maakt daarmee onderdeel uit van de doelstelling in 2020 65% van het huishoudelijk afval te scheiden. </text:p>
            <text:p text:style-name="common-al">Amsterdammers hebben met de komst van de nieuwe Ja/Ja sticker de volgende mogelijkheden om hun voorkeur ten aanzien van de ontvangst van commercieel reclamedrukwerk en/of de huis-aan-huisbladen kenbaar te maken:</text:p>
            <text:p text:style-name="common-al">Tabel1: Overzicht wanneer bezorging gewenst is en dus mag geschieden</text:p>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entry" table:number-rows-spanned="1" table:number-columns-spanned="1">
                    <text:p text:style-name="table_al">Overzicht stickers</text:p>
                  </table:table-cell>
                  <table:table-cell table:style-name="entry" table:number-rows-spanned="1" table:number-columns-spanned="1">
                    <text:p text:style-name="table_al">Ongeadresseerd reclamedrukwerk gewenst </text:p>
                  </table:table-cell>
                  <table:table-cell table:style-name="entry" table:number-rows-spanned="1" table:number-columns-spanned="1">
                    <text:p text:style-name="table_al">Ongeadresseerde Huis-aan-huisbladen gewen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f Nee/Ja stic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common-al">Toelichting artikel 17</text:p>
            <text:p text:style-name="common-al">In het eerste lid zijn de definities opgenomen met het onderscheid tussen ongeadresseerd reclamedrukwerk voor commerciële doeleinden en drukwerk van vrijwilligers- en overige niet commerciële organisaties, waaronder ook politieke partijen en huis-aan-huisbladen. </text:p>
            <text:p text:style-name="common-al">Met ongeadresseerd  reclamedrukwerk wordt in deze verordening bedoeld al het reclamedrukwerk dat zonder adres wordt aangeboden. Onder deze definitie vallen alle aanduidingen zonder toevoeging van een feitelijk adres, zoals bijvoorbeeld “aan de bewoners van dit pand of gebouw”. </text:p>
            <text:p text:style-name="common-al">Drukwerk van vrijwilligers- en niet commerciële organisaties, waaronder ook politieke partijen, valt niet onder de definitie ‘ongeadresseerd drukwerk’. De gemeente kiest voor dit onderscheid omdat de huis- aan-huisbladen en pamfletten een belangrijke functie voor onder meer de nieuwsverspreiding op lokaal niveau en de sociale cohesie in de buurt hebben. Daarbij hebben deze bladen een lage frequentie. </text:p>
            <text:p text:style-name="common-al">In de definitie van de ‘huis-aan-huisblad’ is een norm gehanteerd van 10% aan inhoudelijk buurtgericht nieuws. Hiermee sluit de Afvalstoffenverordening aan op de norm die landelijk door de Stichting Reclamecode gehanteerd wordt.</text:p>
            <text:p text:style-name="common-al">In het tweede lid is bepaald dat de gemeente bezorging van ongeadresseerd reclamedrukwerk uitsluitend toestaat als de ontvanger onmiskenbaar met een JA/JA- sticker duidelijk heeft gemaakt hij het ongeadresseerde reclamedrukwerk wil ontvangen. Daarbij gaat het niet alleen om de bezorging maar ook om het laten bezorgen. De adverteerders dienen zich ook aan het opt–in systeem te houden. </text:p>
            <text:p text:style-name="common-al">In het derde lid is bepaald dat huis-aan-huisbladen bezorgd mogen worden, tenzij de ontvanger onmiskenbaar duidelijk heeft gemaakt deze bladen niet te willen ontvangen. </text:p>
            <text:p text:style-name="common-al">Toelichting artikel 22 </text:p>
            <text:p text:style-name="common-al">Het tweede lid bevat de strafmaat voor het enige artikel dat als een autonome bepaling in de verordening is opgenomen, namelijk artikel 17 dat handelt over het bezorgen en laten bezorgen van ongeadresseerd drukwerk. De overige bepalingen in de verordening vinden hun basis in de Wet milieubeheer en zijn in medebewind tot stand gekomen. </text:p>
            <text:p text:style-name="common-al">Voor artikel 17 geldt dat op overtreding hiervan, naast het optreden op grond van het strafrecht zoals in dit artikel is bepaald, de gemeente een bestuurlijke boete op kan leggen, zoals is vastgelegd in artikel 1, lid 2 van de Verordening Bestuurlijke Boete Overlast in de Openbare Ruimte. </text:p>
            <text:p text:style-name="common-al">Toelichting artikel 23 (Aanwijzing toezichthouders) </text:p>
            <text:p text:style-name="common-al">In dit artikel wordt bepaald wie toezicht houdt op de naleving van de bepalingen opgenomen in deze verordening. </text:p>
            <text:list text:style-name="id1-3-2-2-1-43">
              <text:list-item text:style-override="id1-3-2-2-1-43-1">
                <text:number>3.</text:number>
                <text:p text:style-name="al">Te bepalen dat deze verordening in werking treedt op 1 januari 2018.</text:p>
              </text:list-item>
              <text:list-item text:style-override="id1-3-2-2-1-43-2">
                <text:number>4.</text:number>
                <text:p text:style-name="al">De kosten te onttrekken aan de egalisatiereserve afvalstoffenheffing.</text:p>
                <text:p text:style-name="al">	Aldus besloten door de gemeenteraad voornoemd</text:p>
                <text:p text:style-name="al">	in zijn vergadering op 27 september 2017.</text:p>
              </text:list-item>
            </text:list>
            <text:p text:style-name="common-al">De plv. voorzitter</text:p>
            <text:p text:style-name="common-al">E.Ünver</text:p>
            <text:p text:style-name="common-al">De raadsgriffier</text:p>
            <text:p text:style-name="last-al">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97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7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7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Afvalstoffenverordening ter uitvoering van het gewijzigde initiatiefvoorstel “een opt-insysteem voor ongeadresseerd reclamedruk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77</meta:user-defined>
    <meta:user-defined meta:name="OVERHEIDop.GmbID/DC.identifier">gmb-2017-175977</meta:user-defined>
    <meta:user-defined meta:name="OVERHEID.TaxonomieBeleidsagenda/OVERHEID.category">Natuur en milieu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