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60, 9723 TM Groningen – aanbrengen gevelreclame (29-09-2017, 20177256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7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7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7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60, 9723 TM Groningen – aanbrengen gevelreclame (29-09-2017, 2017725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72</meta:user-defined>
    <meta:user-defined meta:name="OVERHEIDop.GmbID/DC.identifier">gmb-2017-17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