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2a, 9742 AH Groningen – vellen 1 boom (nood kap) (28-09-2017, 20177255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2a, 9742 AH Groningen – vellen 1 boom (nood kap) (28-09-2017, 201772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64</meta:user-defined>
    <meta:user-defined meta:name="OVERHEIDop.GmbID/DC.identifier">gmb-2017-17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H 2a</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48 582835</meta:user-defined>
    <meta:user-defined meta:name="OVERHEIDop.versieInformatie"/>
  </office:meta>
</office:document-meta>
</file>