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190, 9742 AL Groningen – vervangen bestaande gevelreclame (28-09-2017, 2017725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190, 9742 AL Groningen – vervangen bestaande gevelreclame (28-09-2017, 2017725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61</meta:user-defined>
    <meta:user-defined meta:name="OVERHEIDop.GmbID/DC.identifier">gmb-2017-17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L 188</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42 583244</meta:user-defined>
    <meta:user-defined meta:name="OVERHEIDop.versieInformatie"/>
  </office:meta>
</office:document-meta>
</file>