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brengen van geluidsisolerende maatregelen (aanpassing kozijnen) - Rijksstraatweg 16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78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95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5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5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anbrengen van geluidsisolerende maatregelen (aanpassing kozijnen) - Rijksstraatweg 16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950</meta:user-defined>
    <meta:user-defined meta:name="OVERHEIDop.GmbID/DC.identifier">gmb-2017-175950</meta:user-defined>
    <meta:user-defined meta:name="OVERHEID.TaxonomieBeleidsagenda/OVERHEID.category">Recht | Organisatie en beleid</meta:user-defined>
    <meta:user-defined meta:name="OVERHEIDop.referentienummer">Z/17/013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AA 167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9732 462849</meta:user-defined>
    <meta:user-defined meta:name="OVERHEIDop.versieInformatie"/>
  </office:meta>
</office:document-meta>
</file>