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laan 86 in ’s-Hertogenbosch, het bouwen van een woning (project Vrij S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rtoglaan 86 in ’s-Hertogenbosch, het bouwen van een woning (project Vrij Spel), bouwen, WB00036203, 27 januari 2017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595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95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95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toglaan 86 in ’s-Hertogenbosch, het bouwen van een woning (project Vrij Sp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595</meta:user-defined>
    <meta:user-defined meta:name="OVERHEIDop.GmbID/DC.identifier">gmb-2017-175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XW</meta:user-defined>
    <meta:user-defined meta:name="OVERHEIDop.woonplaats">'s-Hertogenbosch</meta:user-defined>
    <meta:user-defined meta:name="OVERHEIDop.straatnaam">Hertog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690 411755</meta:user-defined>
    <meta:user-defined meta:name="OVERHEIDop.versieInformatie"/>
  </office:meta>
</office:document-meta>
</file>