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7, 9745 EL Groningen – vellen 1 boom (23-09-2017, 2017724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uarderdiepsterweg 7, 9745 EL Groningen – vellen 1 boom (23-09-2017, 201772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49</meta:user-defined>
    <meta:user-defined meta:name="OVERHEIDop.GmbID/DC.identifier">gmb-2017-17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L 7</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61 581403</meta:user-defined>
    <meta:user-defined meta:name="OVERHEIDop.versieInformatie"/>
  </office:meta>
</office:document-meta>
</file>