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73 tot en met 73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rins Hendrikstraat 73 tot en met 73D</text:p>
            <text:p text:style-name="common-al"/>
            <text:p text:style-name="common-al">Ons kenmerk: 20171857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73 tot en met 73D</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4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4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4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rins Hendrikstraat 73 tot en met 73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46</meta:user-defined>
    <meta:user-defined meta:name="OVERHEIDop.GmbID/DC.identifier">gmb-2017-175946</meta:user-defined>
    <meta:user-defined meta:name="OVERHEID.TaxonomieBeleidsagenda/OVERHEID.category">Ruimte en infrastructuur | Organisatie en beleid</meta:user-defined>
    <meta:user-defined meta:name="DCTERMS.abstract">Het gedeeltelijk slopen van het pand Prins Hendrikstraat 73 tot en met 73D</meta:user-defined>
    <meta:user-defined meta:name="OVERHEIDop.referentienummer">201718577/64971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L 7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67.453 455393.504</meta:user-defined>
    <meta:user-defined meta:name="OVERHEIDop.versieInformatie"/>
  </office:meta>
</office:document-meta>
</file>