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heo Pouw Secundaire Bouwstoffen B.V.., Gotenburgweg 46, 9723 TM Groningen – Starten van het bedrijf Betoncentrale Theo Pouw (20167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3.1 Afleveren van vloeibare brandstof of gecomprimeerd aardgas aan motorvoertuigen voor het wegverkeer of afleveren van vloeibare brandstof aan spoorvoertuigen; 3.3.2 Het uitwendig wassen ven stallen van motorvoertuigen, werktuigen of spoorvoertuigen;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a.4 Het vervaardigen van betonmortel; 4.5a.5 Het vormgeven van betonproducten; 4.8.10 In werking hebben van een laboratorium of praktijkruimt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4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heo Pouw Secundaire Bouwstoffen B.V.., Gotenburgweg 46, 9723 TM Groningen – Starten van het bedrijf Betoncentrale Theo Pouw (201672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42</meta:user-defined>
    <meta:user-defined meta:name="OVERHEIDop.GmbID/DC.identifier">gmb-2017-175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8 580730</meta:user-defined>
    <meta:user-defined meta:name="OVERHEIDop.versieInformatie"/>
  </office:meta>
</office:document-meta>
</file>