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Wipstraat 12a, 9712 LW Groningen – interne sloopwerkzaamheden ter voorbereiding op renovatie (28-09-2017, 2017725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1 okto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5941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941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941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Wipstraat 12a, 9712 LW Groningen – interne sloopwerkzaamheden ter voorbereiding op renovatie (28-09-2017, 20177256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941</meta:user-defined>
    <meta:user-defined meta:name="OVERHEIDop.GmbID/DC.identifier">gmb-2017-175941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LW 12a</meta:user-defined>
    <meta:user-defined meta:name="OVERHEIDop.woonplaats">Groningen</meta:user-defined>
    <meta:user-defined meta:name="OVERHEIDop.straatnaam">Wip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660 582475</meta:user-defined>
    <meta:user-defined meta:name="OVERHEIDop.versieInformatie"/>
  </office:meta>
</office:document-meta>
</file>